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44 woningen in projectgebied Hollandse Weelde veld 11A+11C Westergouwe nabij Tournaylaan en Hillebrand Herenbraslaan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4 heeft de Omgevingsdienst Midden-Holland (ODMH) namens gemeente Gouda besloten om de beslistermijn van de aanvraag met kenmerk 2024-00015221 voor het bouwen van 44 woningen in projectgebied Hollandse Weelde, veld 11A+11C Westergouwe nabij Tournaylaan en Hillebrand Herenbraslaan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89795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9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9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522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44 woningen in projectgebied Hollandse Weelde veld 11A+11C Westergouwe nabij Tournaylaan en Hillebrand Herenbraslaan in Gouda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795</meta:user-defined>
    <meta:user-defined meta:name="OVERHEIDop.GmbID/DC.identifier">gmb-2024-389795</meta:user-defined>
    <meta:user-defined meta:name="OVERHEIDop.versieInformatie"/>
  </office:meta>
</office:document-meta>
</file>