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199, Geerhoek 45 in Ridderkerk Kavel 33 Landerij van Rijs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4 september 2024 een besluit genomen op de aanvraag met Z2024-00000199 voor het bouwen van een woning op locatie, Geerhoek 45 in Ridderkerk Kavel 33 Landerij van Rijsoord 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4 september 2024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89793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793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793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99</meta:user-defined>
    <meta:user-defined meta:name="DCTERMS.abstract">Betreft: het bouwen van een woning [Z2024-00000199], Geerhoek 45 in Ridderkerk Kavel 33 Landerij van Rijsoord </meta:user-defined>
    <dc:language>nl</dc:language>
    <meta:user-defined meta:name="OVERHEIDop.locatietype/OVERHEIDop.gebiedsmarkering">Vlak</meta:user-defined>
    <meta:user-defined meta:name="DC.title">Kennisgeving besluit omgevingsvergunning Z2024-00000199, Geerhoek 45 in Ridderkerk Kavel 33 Landerij van Rijsoord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793</meta:user-defined>
    <meta:user-defined meta:name="OVERHEIDop.GmbID/DC.identifier">gmb-2024-389793</meta:user-defined>
    <meta:user-defined meta:name="OVERHEIDop.versieInformatie"/>
  </office:meta>
</office:document-meta>
</file>