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33, Geerhoek 51 in Ridderkerk Kavel 13, Landerij van 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september 2024 een besluit genomen op de aanvraag met Z2024-00000333 voor het bouwen van een vrijstaande woning op locatie, Geerhoek 51 in Ridderkerk Kavel 13, Landerij van Rijsoo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9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het bouwen van een vrijstaande woning [Z2024-00000333], Geerhoek 51 in Ridderkerk Kavel 13, Landerij van Rijsoord</meta:user-defined>
    <dc:language>nl</dc:language>
    <meta:user-defined meta:name="OVERHEIDop.locatietype/OVERHEIDop.gebiedsmarkering">Vlak</meta:user-defined>
    <meta:user-defined meta:name="DC.title">Kennisgeving besluit omgevingsvergunning Z2024-00000333, Geerhoek 51 in Ridderkerk Kavel 13, Landerij van Rijsoo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92</meta:user-defined>
    <meta:user-defined meta:name="OVERHEIDop.GmbID/DC.identifier">gmb-2024-389792</meta:user-defined>
    <meta:user-defined meta:name="OVERHEIDop.versieInformatie"/>
  </office:meta>
</office:document-meta>
</file>