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erkhof 20, 4301EP Zierikzee    - het restaureren van de gevel van een woning door deze waterdicht te maken en te voorzien van een nieuwe stuclaa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staureren van de gevel van een woning door deze waterdicht te maken en te voorzien van een nieuwe stuclaagZaaknummer: 1185534Datum indiening: 9 september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89791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79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79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605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Kerkhof 20, 4301EP Zierikzee    - het restaureren van de gevel van een woning door deze waterdicht te maken en te voorzien van een nieuwe stuclaagAanvraag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791</meta:user-defined>
    <meta:user-defined meta:name="OVERHEIDop.GmbID/DC.identifier">gmb-2024-389791</meta:user-defined>
    <meta:user-defined meta:name="OVERHEIDop.versieInformatie"/>
  </office:meta>
</office:document-meta>
</file>