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slaan 11 5731XX Mierlo</text:p>
      <text:section text:name="zakelijke-mededeling_id1-3-2" text:style-name="zakelijke-mededeling">
        <text:section text:name="zakelijke-mededeling-tekst_id1-3-2-1" text:style-name="zakelijke-mededeling-tekst">
          <text:section text:name="tekst_id1-3-2-1-1" text:style-name="tekst">
            <text:p text:style-name="common-al">Locatie: Boslaan 11 5731XX Mierlo</text:p>
            <text:p text:style-name="common-al">Verzenddatum besluit: 09-09-2024</text:p>
            <text:p text:style-name="common-al">Omschrijving: renovatie en uitbreiding woonhuis</text:p>
            <text:p text:style-name="common-al">Zaaknummer: 1771224512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978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8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8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45123</meta:user-defined>
    <meta:user-defined meta:name="DCTERMS.abstract">Boslaan 11 Mierlo  renovatie en uitbreiding woonhuis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oslaan 11 5731XX Mierlo</meta:user-defined>
    <meta:user-defined meta:name="OVERHEIDop.datumEindeReactietermijn">2024-10-23</meta:user-defined>
    <meta:user-defined meta:name="OVERHEIDop.terinzageleggingBG">https://mijnpublicaties.nl/Publicatie/cc5e13c5-3b4d-4114-dc47-08dcc7f25037</meta:user-defined>
    <meta:user-defined meta:name="DCTERMS.W3CDTF/DCTERMS.available">2024-09-12</meta:user-defined>
    <meta:user-defined meta:name="DCTERMS.W3CDTF/OVERHEIDop.jaargang">2024</meta:user-defined>
    <meta:user-defined meta:name="OVERHEIDop.publicationIssue">389787</meta:user-defined>
    <meta:user-defined meta:name="OVERHEIDop.GmbID/DC.identifier">gmb-2024-389787</meta:user-defined>
    <meta:user-defined meta:name="OVERHEIDop.versieInformatie"/>
  </office:meta>
</office:document-meta>
</file>