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ogelzang Veldweg 23, 8094PH Hattemer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Vogelzang Veldweg 23 in Hattemerbroek, voor het tijdelijk bewonen van een bedrijfsgebouw, verzonden op 10 september 2024 (zaaknummer R2024-01227).</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gebruik van bebouwing in strijd met het omgevingsplan.</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89785</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785</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785</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2024-01227</meta:user-defined>
    <meta:user-defined meta:name="DCTERMS.abstract">Betreft: Beschikking op aanvraag op locatie Vogelzang Veldweg 23, 8094PH Hattemerbroek</meta:user-defined>
    <dc:language>nl</dc:language>
    <meta:user-defined meta:name="DC.title">Kennisgeving verleende omgevingsvergunning Vogelzang Veldweg 23, 8094PH Hattemerbroek</meta:user-defined>
    <meta:user-defined meta:name="OVERHEIDop.locatietype/OVERHEIDop.gebiedsmarkering">GeometrieRef</meta:user-defined>
    <meta:user-defined meta:name="DCTERMS.W3CDTF/DCTERMS.available">2024-09-17</meta:user-defined>
    <meta:user-defined meta:name="DCTERMS.W3CDTF/OVERHEIDop.jaargang">2024</meta:user-defined>
    <meta:user-defined meta:name="OVERHEIDop.externeBijlage">Afwijkvergunning|exb-2024-35166</meta:user-defined>
    <meta:user-defined meta:name="OVERHEIDop.publicationIssue">389785</meta:user-defined>
    <meta:user-defined meta:name="OVERHEIDop.GmbID/DC.identifier">gmb-2024-389785</meta:user-defined>
    <meta:user-defined meta:name="OVERHEIDop.versieInformatie"/>
  </office:meta>
</office:document-meta>
</file>