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 categoriale bijzondere bijstand voor collectieve aanvullende ziektekostenverzekering voor minima gemeente Schouwen-Duiveland 2020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</text:p>
            <text:p text:style-name="al"/>
            <text:p text:style-name="al">gezien het voorstel van de afdeling Werken, Wonen en Leven (WWL) van 27 augustus 2024, met</text:p>
            <text:p text:style-name="al">zaaknummer 1135632.</text:p>
            <text:p text:style-name="al"/>
            <text:p text:style-name="al">Gelet op artikel 4:81 van de Algemene wet bestuursrecht, alsmede artikel 7 lid 1 onder b, artikel 11, artikel</text:p>
            <text:p text:style-name="al">35 en 36 van de Participatiewet.</text:p>
            <text:p text:style-name="al"/>
            <text:p text:style-name="al">Overwegende dat het wenselijk is om de beleidsregel categoriale bijzondere bijstand voor collectieve</text:p>
            <text:p text:style-name="al">aanvullende ziektekostenverzekering voor minima gemeente Schouwen-Duiveland 2020 te wijzigen in</text:p>
            <text:p text:style-name="al">verband met het verhogen van de gemeentelijke bijdrage, het wijzigingen van de peildatum t.b.v. de</text:p>
            <text:p text:style-name="al">inkomenstoets, verwijderen van de vermogenstoets, aanbrengen van een verduidelijking betreft nieuwe</text:p>
            <text:p text:style-name="al">aanmelders en het toevoegen van het ‘Start’ pakket;</text:p>
            <text:p text:style-name="al"/>
            <text:p text:style-name="al">Besluit:</text:p>
            <text:p text:style-name="al"/>
            <text:p text:style-name="al">Vast te stellen de navolgende wijziging van de Beleidsregel categoriale bijzondere bijstand voor collectieve aanvullende ziektekostenverzekering voor minima gemeente Schouwen-Duiveland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Artikel I Wijziging beleidsregels</text:p>
            <text:p text:style-name="al">A</text:p>
            <text:p text:style-name="al">Artikel 2. onder c. wordt gewijzigd in:</text:p>
            <text:p text:style-name="al">c. Heeft een inkomen dat op 1 maand voorafgaand de aanvraag niet hoger is dan 130% van de van</text:p>
            <text:p text:style-name="al">toepassing zijnde bijstandsnorm, ingaande per 1 januari 2025.</text:p>
            <text:p text:style-name="al">Artikel 2 onder d vervalt</text:p>
            <text:p text:style-name="al"/>
            <text:p text:style-name="al">B</text:p>
            <text:p text:style-name="al">Artikel 3. onder a. wordt gewijzigd in:</text:p>
            <text:p text:style-name="al">a. Een gemeentelijke bijdrage van 65% op de kosten voor de aanvullende pakketten: 'Start', 'Extra', en</text:p>
            <text:p text:style-name="al">'Extra Uitgebreid', ingaande per 1 januari 2025.</text:p>
            <text:p text:style-name="al"/>
            <text:p text:style-name="al">C</text:p>
            <text:p text:style-name="al">Artikel 4. onder 4. wordt gewijzigd in:</text:p>
            <text:p text:style-name="al">Gedurende het jaar is het mogelijk om tussentijds aan te melden, indien aanmelder al verzekerd is bij CZ</text:p>
            <text:p text:style-name="al">en voldoet aan de in Artikel 2 genoemde voorwaarden.</text:p>
          </text:section>
          <text:section text:name="artikel_id1-3-2-2-3" text:style-name="artikel">
            <text:p text:style-name="artikel_kop_titel"><text:span text:style-name="artikel_kop_label"/> <text:span text:style-name="artikel_kop_nr"/>  Artikel II inwerkingtreding</text:p>
            <text:p text:style-name="al">Deze gewijzigde beleidsregels treden in werking op 1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Schouwen-Duiveland op 27 augustus 2024.</text:span></text:p>
          </text:section>
          <text:section text:name="ondertekening_id1-3-2-3-2">
            <text:p><text:span text:style-name="functie"/></text:p>
            <text:p><text:span text:style-name="functie">S.J.A. Bronsveld, Secretaris </text:span></text:p>
            <text:p><text:span text:style-name="functie">J.Chr. van der Hoek MBA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978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8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8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3/xml/MC-DRP-Beleidsregel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Sociale zekerheid | Organisatie en beleid</meta:user-defined>
    <meta:user-defined meta:name="DC.source">Artikel 4:81 Algemene wet bestuursrecht]|[https://wetten.overheid.nl/jci1.3:c:BWBR0005537&amp;hoofdstuk=4&amp;titeldeel=4.3&amp;artikel=4:81&amp;z=2024-09-01&amp;g=2024-09-01</meta:user-defined>
    <meta:user-defined meta:name="DC.source">Participatiewet artikel 7 lid 1 onder b, artikel 11, artikel 35 en artikel 36]|[https://wetten.overheid.nl/jci1.3:c:BWBR0005537&amp;hoofdstuk=4&amp;titeldeel=4.3&amp;artikel=4:81&amp;z=2024-09-01&amp;g=2024-09-01</meta:user-defined>
    <meta:user-defined meta:name="DCTERMS.alternative">Beleidsregel categoriale bijzondere bijstand collectieve aanvullende ziektekostenverzekering 2020</meta:user-defined>
    <dc:language>nl</dc:language>
    <meta:user-defined meta:name="OVERHEIDop.locatietype/OVERHEIDop.gebiedsmarkering">Gemeente</meta:user-defined>
    <meta:user-defined meta:name="DC.title">Beleidsregel categoriale bijzondere bijstand voor collectieve aanvullende ziektekostenverzekering voor minima gemeente Schouwen-Duiveland 2020</meta:user-defined>
    <meta:user-defined meta:name="DCTERMS.W3CDTF/DCTERMS.available">2024-11-19</meta:user-defined>
    <meta:user-defined meta:name="DCTERMS.W3CDTF/OVERHEIDop.jaargang">2024</meta:user-defined>
    <meta:user-defined meta:name="OVERHEIDop.publicationIssue">389784</meta:user-defined>
    <meta:user-defined meta:name="OVERHEIDop.betreftRegeling">CVDR630600_3</meta:user-defined>
    <meta:user-defined meta:name="xs:date/OVERHEIDop.startdatum">2025-01-01</meta:user-defined>
    <meta:user-defined meta:name="OVERHEIDop.GmbID/DC.identifier">gmb-2024-389784</meta:user-defined>
    <meta:user-defined meta:name="OVERHEIDop.versieInformatie"/>
  </office:meta>
</office:document-meta>
</file>