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Sportevenement Enfusion in de Hoornse Vaart aan Hertog Aalbrecht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ertog Aalbrechtweg 4 Alkmaar:</text:span> het organiseren van het Sportevenement Enfusion in de Hoornse Vaart </text:p>
            <text:p text:style-name="common-al">Zaaknummer: 0000595037</text:p>
            <text:p text:style-name="common-al">Datum evenement: 11-02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5037</meta:user-defined>
    <dc:language>nl</dc:language>
    <meta:user-defined meta:name="OVERHEIDop.locatietype/OVERHEIDop.gebiedsmarkering">Adres</meta:user-defined>
    <meta:user-defined meta:name="DC.title">Toestemming voor het organiseren van het Sportevenement Enfusion in de Hoornse Vaart aan Hertog Aalbrechtweg 4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78</meta:user-defined>
    <meta:user-defined meta:name="OVERHEIDop.GmbID/DC.identifier">gmb-2024-38978</meta:user-defined>
    <meta:user-defined meta:name="OVERHEIDop.versieInformatie"/>
  </office:meta>
</office:document-meta>
</file>