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oprichten en het in werking hebben van een agrarisch bedrijf (pluimveehouderij) met een IPPC installatieplan aan Harderringweg 19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0719) ontvangen. Op deze aanvraag is een besluit genomen. De gevraagde vergunning is verleend. Gemeente Dronten geeft hiermee toestemming voor het oprichten en het in werking hebben van een agrarisch bedrijf (pluimveehouderij) met een IPPC installatieplan aan Harderringweg 19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21 oktober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77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7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7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oprichten en het in werking hebben van een agrarisch bedrijf (pluimveehouderij) met een IPPC installatieplan aan Harderringweg 19 te Biddinghuizen</meta:user-defined>
    <meta:user-defined meta:name="DCTERMS.W3CDTF/DCTERMS.available">2024-09-12</meta:user-defined>
    <meta:user-defined meta:name="DCTERMS.W3CDTF/OVERHEIDop.jaargang">2024</meta:user-defined>
    <meta:user-defined meta:name="OVERHEIDop.publicationIssue">389779</meta:user-defined>
    <meta:user-defined meta:name="OVERHEIDop.GmbID/DC.identifier">gmb-2024-389779</meta:user-defined>
    <meta:user-defined meta:name="OVERHEIDop.versieInformatie"/>
  </office:meta>
</office:document-meta>
</file>