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89, Geerhoek 40 in Ridderkerk Perceel RDK01 C 7217 Kavel 43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september 2024 een besluit genomen op de aanvraag met Z2024-00000189 voor het bouwen van een woning op locatie, Geerhoek 40 in Ridderkerk Perceel RDK01 C 7217 Kavel 43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het bouwen van een woning [Z2024-00000189], Geerhoek 40 in Ridderkerk Perceel RDK01 C 7217 Kavel 43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g Z2024-00000189, Geerhoek 40 in Ridderkerk Perceel RDK01 C 7217 Kavel 43 Landerij van Rijsoord te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77</meta:user-defined>
    <meta:user-defined meta:name="OVERHEIDop.GmbID/DC.identifier">gmb-2024-389777</meta:user-defined>
    <meta:user-defined meta:name="OVERHEIDop.versieInformatie"/>
  </office:meta>
</office:document-meta>
</file>