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het dak ivm isoleren en het plaatsen van een overkapping aan de achterzijde van de woning aan Smitseind 30 5525AP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aanpassen van het dak ivm isoleren en het plaatsen van een overkapping aan de achterzijde van de woning aan Smitseind 30 5525AP Duizel. Het kenmerk van de gemeente voor deze zaak is 0770555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9-09-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977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7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7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558</meta:user-defined>
    <meta:user-defined meta:name="DCTERMS.abstract">aanpassen dak ivm isoleren en het plaatsen van een overkapping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passen van het dak ivm isoleren en het plaatsen van een overkapping aan de achterzijde van de woning aan Smitseind 30 5525AP Duizel</meta:user-defined>
    <meta:user-defined meta:name="DCTERMS.W3CDTF/DCTERMS.available">2024-09-12</meta:user-defined>
    <meta:user-defined meta:name="DCTERMS.W3CDTF/OVERHEIDop.jaargang">2024</meta:user-defined>
    <meta:user-defined meta:name="OVERHEIDop.publicationIssue">389776</meta:user-defined>
    <meta:user-defined meta:name="OVERHEIDop.GmbID/DC.identifier">gmb-2024-389776</meta:user-defined>
    <meta:user-defined meta:name="OVERHEIDop.versieInformatie"/>
  </office:meta>
</office:document-meta>
</file>