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18, Lagendijk 160, 2988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september 2024 een besluit genomen op de aanvraag met Z2024-00000418 voor het wijzigingen van het gebruik van bedrijfswoning naar plattelandswoning op locatie, Lagendijk 160, 2988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977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7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8</meta:user-defined>
    <meta:user-defined meta:name="DCTERMS.abstract">Betreft: het wijzigingen van het gebruik van bedrijfswoning naar plattelandswoning [Z2024-00000418], Lagendijk 160, 2988AD Ridderkerk</meta:user-defined>
    <dc:language>nl</dc:language>
    <meta:user-defined meta:name="OVERHEIDop.locatietype/OVERHEIDop.gebiedsmarkering">Vlak</meta:user-defined>
    <meta:user-defined meta:name="DC.title">Kennisgeving besluit omgevingsvergunning Z2024-00000418, Lagendijk 160, 2988AD Ridderker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75</meta:user-defined>
    <meta:user-defined meta:name="OVERHEIDop.GmbID/DC.identifier">gmb-2024-389775</meta:user-defined>
    <meta:user-defined meta:name="OVERHEIDop.versieInformatie"/>
  </office:meta>
</office:document-meta>
</file>