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03, Waalweg 2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is een aanvraag omgevingsvergunning ontvangen voor waalweg 2 locatie Waalweg 2, 2988CH Ridderkerk. De aanvraag is geregistreerd onder zaaknummer Z2024-00000503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7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03</meta:user-defined>
    <meta:user-defined meta:name="DCTERMS.abstract">Betreft: waalweg 2 [Z2024-00000503], Waalweg 2, 2988CH Ridderkerk</meta:user-defined>
    <dc:language>nl</dc:language>
    <meta:user-defined meta:name="OVERHEIDop.locatietype/OVERHEIDop.gebiedsmarkering">Vlak</meta:user-defined>
    <meta:user-defined meta:name="DC.title">Kennisgeving aanvraag omgevingsvergunning Z2024-00000503, Waalweg 2, 2988CH Ridder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70</meta:user-defined>
    <meta:user-defined meta:name="OVERHEIDop.GmbID/DC.identifier">gmb-2024-389770</meta:user-defined>
    <meta:user-defined meta:name="OVERHEIDop.versieInformatie"/>
  </office:meta>
</office:document-meta>
</file>