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bouwen van een nieuwe bedrijfshal en het aanleggen van een uitrit aan De Wieling (kad. sectie G, nr. 3035) te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vergunning ontvangen. De aanvraag heeft dossiernummer 2021-0142 en is aangevraagd voor het bouwen van een nieuwe bedrijfshal en het aanleggen van een uitrit aan De Wieling (kad. sectie G, nr. 3035) te Swifterbant. Gemeente Dronten is van plan om de vergunning te verlen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kappen of aan te leggen. Met dit bericht laat de gemeente u weten dat er misschien iets verandert in uw omgeving. Dan kunt u op tijd reageren als u het hier niet mee eens bent.</text:p>
            <text:p text:style-name="common-al"/>
            <text:p text:style-name="common-al">
            <text:span text:style-name="nadrukvet">Wilt u </text:span>
            <text:span text:style-name="nadrukvet">het</text:span>
            <text:span text:style-name="nadrukvet"/>
            <text:span text:style-name="nadrukvet">ontwerpbesluit</text:span>
            <text:span text:style-name="nadrukvet"> inzien?</text:span>
          </text:p>
            <text:p text:style-name="common-al">Het ontwerpbesluit ligt vanaf donderdag 19 september 2024 gedurende 6 weken ter inzage bij de receptie van het Huis van de Gemeente Dronten. Tot donderdag 31 oktober 2024 kunt u het ontwerpbesluit met de daarbij bijbehorende stukken inzien en eventueel een zienswijze indienen (als u belanghebbende bent). Ingediende zienswijzen worden meegenomen bij de uiteindelijke besluitvorming.</text:p>
            <text:p text:style-name="common-al"/>
            <text:p text:style-name="common-al">
            <text:span text:style-name="nadrukvet">Bent u het niet eens met</text:span>
            <text:span text:style-name="nadrukvet"> het ontwerpbesluit</text:span>
            <text:span text:style-name="nadrukvet">?</text:span>
          </text:p>
            <text:p text:style-name="common-al">De vergunning die de gemeente van plan is te verlenen is vastgesteld in het ontwerpbesluit. U kunt tot 31 oktober 2024 mondeling of schriftelijk reageren op het ontwerpbesluit. Dit heet het indienen van een zienswijze. Dit doet u bij het college van burgemeester en wethouders van Gemeente Dronten. Dit kan per brief, Postbus 100, 8250 AC Dronten. Voor het naar voren brengen van een mondelinge zienswijze is bovengenoemde termijn ook van toepassing. Hiervoor maakt u een afspraak met de gemeente.</text:p>
            <text:p text:style-name="common-al"/>
            <text:p text:style-name="common-al">
            <text:span text:style-name="nadrukvet">Heeft u vragen?</text:span>
          </text:p>
            <text:p text:style-name="common-al">Neem contact op met de gemeente via het telefoonnummer 14 0321 of vul het contactformulier in op www.dronten.nl. Vermeld hierbij het dossier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975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5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5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oornemen verlenen vergunning voor het bouwen van een nieuwe bedrijfshal en het aanleggen van een uitrit aan De Wieling (kad. sectie G, nr. 3035) te Swifterbant</meta:user-defined>
    <meta:user-defined meta:name="DCTERMS.W3CDTF/DCTERMS.available">2024-09-12</meta:user-defined>
    <meta:user-defined meta:name="DCTERMS.W3CDTF/OVERHEIDop.jaargang">2024</meta:user-defined>
    <meta:user-defined meta:name="OVERHEIDop.publicationIssue">389757</meta:user-defined>
    <meta:user-defined meta:name="OVERHEIDop.GmbID/DC.identifier">gmb-2024-389757</meta:user-defined>
    <meta:user-defined meta:name="OVERHEIDop.versieInformatie"/>
  </office:meta>
</office:document-meta>
</file>