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1136160) parkeerplaatsen De Haar 1 tot en met 67 Leidschendam De Nieuwe Nor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ten behoeve van vernieuwen van drie entreehallen van 1 tot en met 25 okto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9 sept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75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5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(kenmerk 1136160) parkeerplaatsen De Haar 1 tot en met 67 Leidschendam De Nieuwe Norm B.V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56</meta:user-defined>
    <meta:user-defined meta:name="OVERHEIDop.GmbID/DC.identifier">gmb-2024-389756</meta:user-defined>
    <meta:user-defined meta:name="OVERHEIDop.versieInformatie"/>
  </office:meta>
</office:document-meta>
</file>