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oterbloem 3 en 4, 8315 BJ Luttelgeest: het bouwen van een twee-onder-ee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is een Omgevingsvergunning verleend voor deze locatie. Het gaat om het bouwen van een twee-onder-ee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8975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5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5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81</meta:user-defined>
    <meta:user-defined meta:name="DCTERMS.abstract">Boterbloem 3 en 4, 8315 BJ Luttelgeest: Omgevingsvergunning 10 september 2024 het bouwen van een twee-onder-een-kapwoning</meta:user-defined>
    <dc:language>nl</dc:language>
    <meta:user-defined meta:name="OVERHEIDop.locatietype/OVERHEIDop.gebiedsmarkering">Vlak</meta:user-defined>
    <meta:user-defined meta:name="DC.title">Besluit omgevingsvergunning Boterbloem 3 en 4, 8315 BJ Luttelgeest: het bouwen van een twee-onder-een-kapwonin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54</meta:user-defined>
    <meta:user-defined meta:name="OVERHEIDop.GmbID/DC.identifier">gmb-2024-389754</meta:user-defined>
    <meta:user-defined meta:name="OVERHEIDop.versieInformatie"/>
  </office:meta>
</office:document-meta>
</file>