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2, 3971LC Driebergen-Rijsenburg, wijziging gebruik (RX2024-00002236,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2, 3971LC Driebergen-Rijsenburg, wijziging gebruik (RX2024-00002236, 1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7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36</meta:user-defined>
    <meta:user-defined meta:name="DCTERMS.abstract">Horstlaan 2, 3971LC Driebergen-Rijsenburg, wijziging gebruik (RX2024-00002236, 10 september 2024)</meta:user-defined>
    <dc:language>nl</dc:language>
    <meta:user-defined meta:name="OVERHEIDop.locatietype/OVERHEIDop.gebiedsmarkering">Vlak</meta:user-defined>
    <meta:user-defined meta:name="DC.title">Gemeente Utrechtse Heuvelrug, ingediende aanvraag omgevingsvergunning - Horstlaan 2, 3971LC Driebergen-Rijsenburg, wijziging gebruik (RX2024-00002236, 10 september 2024)</meta:user-defined>
    <meta:user-defined meta:name="DCTERMS.W3CDTF/DCTERMS.available">2024-09-12</meta:user-defined>
    <meta:user-defined meta:name="DCTERMS.W3CDTF/OVERHEIDop.jaargang">2024</meta:user-defined>
    <meta:user-defined meta:name="OVERHEIDop.publicationIssue">389747</meta:user-defined>
    <meta:user-defined meta:name="OVERHEIDop.GmbID/DC.identifier">gmb-2024-389747</meta:user-defined>
    <meta:user-defined meta:name="OVERHEIDop.versieInformatie"/>
  </office:meta>
</office:document-meta>
</file>