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utkamp College, ouderavonden, 24 en 26 september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de ouderavond op 24 september 2024 op de Ruimzichtlaan 155 en op 26 september 2024 op de Kruisbergseweg 4 in Doetinchem. De ouderavonden zijn van 19:00 tot 22:00 uu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974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4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4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190023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kamp College, ouderavonden, 24 en 26 september 2024, vergunning verleen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744</meta:user-defined>
    <meta:user-defined meta:name="OVERHEIDop.GmbID/DC.identifier">gmb-2024-389744</meta:user-defined>
    <meta:user-defined meta:name="OVERHEIDop.versieInformatie"/>
  </office:meta>
</office:document-meta>
</file>