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De Fliert 22, 3791PW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besloten om de beslistermijn voor de aanvraag met zaaknummer Z2024-00000437 voor een Aanvraag beschikking behandelen op locatie De Fliert 22, 3791PW Achterveld te verlengen voor een periode van maximaal 6 weken. De aanvraag betreft De Fliert 22, 3791PW Achterveld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974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7</meta:user-defined>
    <meta:user-defined meta:name="DCTERMS.abstract">Betreft: Beschikking verlenging beslistermijn op locatie De Fliert 22, 3791PW Achter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beschikking behandelen De Fliert 22, 3791PW Achtervel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42</meta:user-defined>
    <meta:user-defined meta:name="OVERHEIDop.GmbID/DC.identifier">gmb-2024-389742</meta:user-defined>
    <meta:user-defined meta:name="OVERHEIDop.versieInformatie"/>
  </office:meta>
</office:document-meta>
</file>