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realisatie van standplaatsen Ekkersrijt 4086 5692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handelen in strijd met RO) verleend voor Ekkersrijt 4086 5692DA Son en Breugel voor realisatie standplaatsen Ekkersrijt 4086. De vergunning is verzonden op 18-01-2024.</text:p>
            <text:p text:style-name="common-al">Zaaknummer:08481880366.</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880366</meta:user-defined>
    <meta:user-defined meta:name="DCTERMS.abstract">Standplaatsen Ekkersrijt 4086</meta:user-defined>
    <dc:language>nl</dc:language>
    <meta:user-defined meta:name="OVERHEIDop.locatietype/OVERHEIDop.gebiedsmarkering">Punt</meta:user-defined>
    <meta:user-defined meta:name="DC.title">Omgevingsvergunning voor realisatie van standplaatsen Ekkersrijt 4086 5692DA Son en Breugel</meta:user-defined>
    <meta:user-defined meta:name="DCTERMS.W3CDTF/DCTERMS.available">2024-01-24</meta:user-defined>
    <meta:user-defined meta:name="DCTERMS.W3CDTF/OVERHEIDop.jaargang">2024</meta:user-defined>
    <meta:user-defined meta:name="OVERHEIDop.publicationIssue">38974</meta:user-defined>
    <meta:user-defined meta:name="OVERHEIDop.GmbID/DC.identifier">gmb-2024-38974</meta:user-defined>
    <meta:user-defined meta:name="OVERHEIDop.versieInformatie"/>
  </office:meta>
</office:document-meta>
</file>