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34, 7339 BM Ugchelen, het plaatsen van een tijdelijke woning (tinyhous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9-2024</text:p>
            <text:p text:style-name="common-al">Zaaknummer:  0200527291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973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3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72914</meta:user-defined>
    <dc:language>nl</dc:language>
    <meta:user-defined meta:name="OVERHEIDop.locatietype/OVERHEIDop.gebiedsmarkering">Punt</meta:user-defined>
    <meta:user-defined meta:name="DC.title">Aanvraag Omgevingsvergunning Angerenstein 34, 7339 BM Ugchelen, het plaatsen van een tijdelijke woning (tinyhouse)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736</meta:user-defined>
    <meta:user-defined meta:name="OVERHEIDop.GmbID/DC.identifier">gmb-2024-389736</meta:user-defined>
    <meta:user-defined meta:name="OVERHEIDop.versieInformatie"/>
  </office:meta>
</office:document-meta>
</file>