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plaatsen van zonnepanelen (Gemeentelijk monument), Meidoornpad 20, 9713 N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</text:span>
            <text:span text:style-name="nadrukvet">het plaatsen van zonnepanelen (Gemeentelijk monument)</text:span>
            <text:span text:style-name="nadrukvet"> aan </text:span>
            <text:span text:style-name="nadrukvet">Meidoornpad 20  te Groningen  </text:span>
          </text:p>
            <text:p text:style-name="common-al">De gemeente Groningen heeft de beslistermijn verlengd voor de aanvraag voor een omgevingsvergunning voor het plaatsen van zonnepanelen (Gemeentelijk monument) aan Meidoornpad 20  te Groningen  , dossiernummer GRN-0000563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7-2024. Waarschijnlijk neemt de gemeente nu voor 16-10-2024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9729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72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72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5631</meta:user-defined>
    <dc:language>nl</dc:language>
    <meta:user-defined meta:name="OVERHEIDop.locatietype/OVERHEIDop.gebiedsmarkering">Punt</meta:user-defined>
    <meta:user-defined meta:name="DC.title">Kennisgeving verlenging beslistermijn aanvraag omgevingsvergunning (regulier), het plaatsen van zonnepanelen (Gemeentelijk monument), Meidoornpad 20, 9713 NN Groningen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729</meta:user-defined>
    <meta:user-defined meta:name="OVERHEIDop.GmbID/DC.identifier">gmb-2024-389729</meta:user-defined>
    <meta:user-defined meta:name="OVERHEIDop.versieInformatie"/>
  </office:meta>
</office:document-meta>
</file>