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schutting op de locatie Lijsterbesstraat 76 te Millingen aan de Rijn zaaknummer AB24.0163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legaliseren van een schutting op de locatie Lijsterbesstraat 76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7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aliseren van een schutting op de locatie Lijsterbesstraat 76 te Millingen aan de Rijn zaaknummer AB24.01633</meta:user-defined>
    <meta:user-defined meta:name="DCTERMS.W3CDTF/DCTERMS.available">2024-09-12</meta:user-defined>
    <meta:user-defined meta:name="DCTERMS.W3CDTF/OVERHEIDop.jaargang">2024</meta:user-defined>
    <meta:user-defined meta:name="OVERHEIDop.publicationIssue">389725</meta:user-defined>
    <meta:user-defined meta:name="OVERHEIDop.GmbID/DC.identifier">gmb-2024-389725</meta:user-defined>
    <meta:user-defined meta:name="OVERHEIDop.versieInformatie"/>
  </office:meta>
</office:document-meta>
</file>