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4 een besluit genomen op de aanvraag met zaaknummer Z2024-00003717 voor een APV-ontheffing op de locatie Ooststellingwerf. De vergunning is verleend. Het besluit betreft:</text:p>
            <text:p text:style-name="common-al">plaatsen reclameborden open dag Hanze Hogeschool 4-18 november 2024 en bevat de volgende activiteit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2 oktober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2 oktober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8972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2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2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71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722</meta:user-defined>
    <meta:user-defined meta:name="OVERHEIDop.GmbID/DC.identifier">gmb-2024-389722</meta:user-defined>
    <meta:user-defined meta:name="OVERHEIDop.versieInformatie"/>
  </office:meta>
</office:document-meta>
</file>