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Janslust 11, 5812AT Heide - B2024-00000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slust 11, 5812AT Heide </text:span>- Omgevingsvergunning - het verbouwen en uitbreiden van het ontvangstgebouw - zaaknummer Z2024-0000809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10 sept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972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2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2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094</meta:user-defined>
    <meta:user-defined meta:name="DCTERMS.abstract">Betreft: Beschikking op aanvraag Omgevingsvergunning - Janslust 11, 5812AT Hei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Janslust 11, 5812AT Heide - B2024-00000653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720</meta:user-defined>
    <meta:user-defined meta:name="OVERHEIDop.GmbID/DC.identifier">gmb-2024-389720</meta:user-defined>
    <meta:user-defined meta:name="OVERHEIDop.versieInformatie"/>
  </office:meta>
</office:document-meta>
</file>