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houdende dranken tijdens het evenement Foodfest Paris op 8 september 2024 tussen 11:00 uur en 17:45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35 verleend voor het schenken van zwak alcoholhoudende dranken tijdens het evenement Foodfest Paris op 8 september 2024 tussen 11:00 uur en 17:45 uur.</text:p>
            <text:p text:style-name="common-al">Verzenddatum: 4 september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71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schenken van zwak alcoholhoudende dranken tijdens het evenement Foodfest Paris op 8 september 2024 tussen 11:00 uur en 17:45 uur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715</meta:user-defined>
    <meta:user-defined meta:name="OVERHEIDop.GmbID/DC.identifier">gmb-2024-389715</meta:user-defined>
    <meta:user-defined meta:name="OVERHEIDop.versieInformatie"/>
  </office:meta>
</office:document-meta>
</file>