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daken aan Itterestraat 46, 60, 68, 78, 86 en 9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estraat 46-60-68-78-86-92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renovatie daken</text:p>
                  </table:table-cell>
                  <table:table-cell table:style-name="entry" table:number-rows-spanned="1" table:number-columns-spanned="1">
                    <text:p text:style-name="table_al">794521258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71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58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renovatie van daken aan Itterestraat 46, 60, 68, 78, 86 en 92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14</meta:user-defined>
    <meta:user-defined meta:name="OVERHEIDop.GmbID/DC.identifier">gmb-2024-389714</meta:user-defined>
    <meta:user-defined meta:name="OVERHEIDop.versieInformatie"/>
  </office:meta>
</office:document-meta>
</file>