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voeren van verduurzamingswerkzaamheden en renovatie werkzaamheden aan 105 woning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een besluit genomen op de reguliere aanvraag met zaaknummer 19311414057 voor een omgevingsvergunning voor het uitvoeren van verduurzamingswerkzaamheden en renovatie werkzaamheden op locatie Jacoba van Beierenstraat 8 t.m.12 / Bij de Watertoren 1 t.m. 23 en 34 t.m. 42 / Jan van Bloisstraat 27 t.m.37 / Olivier van Noortplein 1 t.m. 11 en 2 t.m. 32 en Olivier van Noortstraat 24 t.m. 48 en 23 t.m. 45 te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405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71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4057</meta:user-defined>
    <dc:language>nl</dc:language>
    <meta:user-defined meta:name="OVERHEIDop.locatietype/OVERHEIDop.gebiedsmarkering">Vlak</meta:user-defined>
    <meta:user-defined meta:name="DC.title">Kennisgeving besluit op een aanvraag omgevingsvergunning voor het uitvoeren van verduurzamingswerkzaamheden en renovatie werkzaamheden aan 105 woningen in Schoon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12</meta:user-defined>
    <meta:user-defined meta:name="OVERHEIDop.GmbID/DC.identifier">gmb-2024-389712</meta:user-defined>
    <meta:user-defined meta:name="OVERHEIDop.versieInformatie"/>
  </office:meta>
</office:document-meta>
</file>