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uziekfeest Razernij op de Rekkense hei op 21 juni 2025 in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muziekfeest vindt plaats op het grasveld achter de Dr. Slotlaan 3 in Re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8971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1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muziekfeest Razernij op de Rekkense hei op 21 juni 2025 in Rekk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89711</meta:user-defined>
    <meta:user-defined meta:name="OVERHEIDop.GmbID/DC.identifier">gmb-2024-389711</meta:user-defined>
    <meta:user-defined meta:name="OVERHEIDop.versieInformatie"/>
  </office:meta>
</office:document-meta>
</file>