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akken nabij Siemenwei 58, 4464BX Goes - Besluit op aanvraag Vergunning obstakels op openbare weg voor het plaatsen van container, materialen en schafkeet van 9 september 2024 t/m 27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september 2024 een Vergunning obstakels op openbare weg hebben verleend voor het plaatsen van container, materialen en schafkeet van 9 september 2024 t/m 27 december 2024 op de locatie parkeervakken nabij Siemenwei 58, 4464BX Goes. Het besluit is geregistreerd onder nummer Z2024-00002377.</text:p>
            <text:p text:style-name="common-al">
            <text:span text:style-name="nadrukvet">Procedure</text:span>
          </text:p>
            <text:p text:style-name="common-al">Tegen een verleende vergunning kunnen belanghebbenden tot en met 22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71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1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1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77</meta:user-defined>
    <meta:user-defined meta:name="DCTERMS.abstract">parkeervakken nabij Siemenwei 58, 4464BX Goes - Besluit op aanvraag Vergunning obstakels op openbare weg voor het plaatsen van container, materialen en schafkeet van 9 september 2024 t/m 27 december 2024</meta:user-defined>
    <dc:language>nl</dc:language>
    <meta:user-defined meta:name="OVERHEIDop.locatietype/OVERHEIDop.gebiedsmarkering">Vlak</meta:user-defined>
    <meta:user-defined meta:name="DC.title">parkeervakken nabij Siemenwei 58, 4464BX Goes - Besluit op aanvraag Vergunning obstakels op openbare weg voor het plaatsen van container, materialen en schafkeet van 9 september 2024 t/m 27 december 2024</meta:user-defined>
    <meta:user-defined meta:name="DCTERMS.W3CDTF/DCTERMS.available">2024-09-12</meta:user-defined>
    <meta:user-defined meta:name="DCTERMS.W3CDTF/OVERHEIDop.jaargang">2024</meta:user-defined>
    <meta:user-defined meta:name="OVERHEIDop.publicationIssue">389710</meta:user-defined>
    <meta:user-defined meta:name="OVERHEIDop.GmbID/DC.identifier">gmb-2024-389710</meta:user-defined>
    <meta:user-defined meta:name="OVERHEIDop.versieInformatie"/>
  </office:meta>
</office:document-meta>
</file>