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573004i8d947ddf-7f5f-444e-ad57-d457bb6918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ilversumstraat 266 aanleg gehandicaptenparkeerplaats kenteken 14-HKD-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14-HKD-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14-HKD-4 en het aanbrengen van ondersteunende markeringen (RVV 1990), in te stellen: een gehandicaptenparkeerplaats ter hoogte van perceel Hilversumstraat 266 (parkeervaknummer 1261244893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5.2mm" svg:height="90.7mm"><draw:image xlink:href="Pictures/Afbeelding54573004i8d947ddf-7f5f-444e-ad57-d457bb69186a.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70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0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0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ilversumstraat 266 aanleg gehandicaptenparkeerplaats kenteken 14-HKD-4 - Hilversumstraat 2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ilversumstraat 266 aanleg gehandicaptenparkeerplaats kenteken 14-HKD-4</meta:user-defined>
    <meta:user-defined meta:name="OVERHEIDop.verkeersbordcode">E6</meta:user-defined>
    <dc:language>nl</dc:language>
    <meta:user-defined meta:name="OVERHEIDop.locatietype/OVERHEIDop.gebiedsmarkering">Adres</meta:user-defined>
    <meta:user-defined meta:name="DC.title">Amsterdam Noord, verkeersbesluit Hilversumstraat 266 aanleg gehandicaptenparkeerplaats kenteken 14-HKD-4</meta:user-defined>
    <meta:user-defined meta:name="DCTERMS.W3CDTF/DCTERMS.available">2024-09-13</meta:user-defined>
    <meta:user-defined meta:name="DCTERMS.W3CDTF/OVERHEIDop.jaargang">2024</meta:user-defined>
    <meta:user-defined meta:name="OVERHEIDop.publicationIssue">389707</meta:user-defined>
    <meta:user-defined meta:name="OVERHEIDop.GmbID/DC.identifier">gmb-2024-389707</meta:user-defined>
    <meta:user-defined meta:name="OVERHEIDop.versieInformatie"/>
  </office:meta>
</office:document-meta>
</file>