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bikepark aan Postelseweg links naast huisnummer 76 in Eer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aanleggen van een bikepark aan Postelseweg links naast huisnummer 76 in Eersel  . Het kenmerk van de gemeente voor deze zaak is 0770555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970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0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0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556</meta:user-defined>
    <meta:user-defined meta:name="DCTERMS.abstract">aanleggen van een bikep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bikepark aan Postelseweg links naast huisnummer 76 in Eersel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02</meta:user-defined>
    <meta:user-defined meta:name="OVERHEIDop.GmbID/DC.identifier">gmb-2024-389702</meta:user-defined>
    <meta:user-defined meta:name="OVERHEIDop.versieInformatie"/>
  </office:meta>
</office:document-meta>
</file>