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4 heeft de gemeente een melding ontvangen voor activiteiten waarvoor geen vergunningplicht geldt op de locatie Gorredijk. De melding is geregistreerd onder zaaknummer Z2024-00004449. De melding betreft:</text:p>
            <text:p text:style-name="common-al">Het houden van een spokentocht op 18 okto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970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4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orred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01</meta:user-defined>
    <meta:user-defined meta:name="OVERHEIDop.GmbID/DC.identifier">gmb-2024-389701</meta:user-defined>
    <meta:user-defined meta:name="OVERHEIDop.versieInformatie"/>
  </office:meta>
</office:document-meta>
</file>