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3761292id3826e6e-2175-4cdd-964b-926545f195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loegstraat 121 aanleg gehandicaptenparkeerplaats kenteken FNZ-15-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NZ-15-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FNZ-15-K en het aanbrengen van ondersteunende markeringen (RVV 1990), in te stellen: een gehandicaptenparkeerplaats ter hoogte van perceel Ploegstraat 121 (parkeervaknummer 1250614838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7.8mm" svg:height="100.7mm"><draw:image xlink:href="Pictures/Afbeelding433761292id3826e6e-2175-4cdd-964b-926545f195d0.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6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oegstraat 121 aanleg gehandicaptenparkeerplaats kenteken FNZ-15-K - Ploegstraat 1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oegstraat 121 aanleg gehandicaptenparkeerplaats kenteken FNZ-15-K</meta:user-defined>
    <meta:user-defined meta:name="OVERHEIDop.verkeersbordcode">E6</meta:user-defined>
    <dc:language>nl</dc:language>
    <meta:user-defined meta:name="OVERHEIDop.locatietype/OVERHEIDop.gebiedsmarkering">Adres</meta:user-defined>
    <meta:user-defined meta:name="DC.title">Amsterdam Oost, verkeersbesluit Ploegstraat 121 aanleg gehandicaptenparkeerplaats kenteken FNZ-15-K</meta:user-defined>
    <meta:user-defined meta:name="DCTERMS.W3CDTF/DCTERMS.available">2024-09-13</meta:user-defined>
    <meta:user-defined meta:name="DCTERMS.W3CDTF/OVERHEIDop.jaargang">2024</meta:user-defined>
    <meta:user-defined meta:name="OVERHEIDop.publicationIssue">389692</meta:user-defined>
    <meta:user-defined meta:name="OVERHEIDop.GmbID/DC.identifier">gmb-2024-389692</meta:user-defined>
    <meta:user-defined meta:name="OVERHEIDop.versieInformatie"/>
  </office:meta>
</office:document-meta>
</file>