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Prinses Marijkeweg 9, 4231 BP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-09-2024besloten om de beslistermijn voor de aanvraag omgevingsvergunning (regulier) met zaaknummer OVR-2024-005280 te verlengen. De verlenging is voor een periode van maximaal 6 weken. De aanvraag gaat over het plaatsen van een dakkapel op het achterdakvlak van de woning op het perceel Prinses Marijkeweg 9, 4231 BP Meerkerk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89684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684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684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5280</meta:user-defined>
    <dc:language>nl</dc:language>
    <meta:user-defined meta:name="OVERHEIDop.locatietype/OVERHEIDop.gebiedsmarkering">Punt</meta:user-defined>
    <meta:user-defined meta:name="DC.title">Verlengen beslistermijn omgevingsvergunning Prinses Marijkeweg 9, 4231 BP Meerkerk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684</meta:user-defined>
    <meta:user-defined meta:name="OVERHEIDop.GmbID/DC.identifier">gmb-2024-389684</meta:user-defined>
    <meta:user-defined meta:name="OVERHEIDop.versieInformatie"/>
  </office:meta>
</office:document-meta>
</file>