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ieuwbouwen van 31 grondgebonden woningen en 12 appartementen aan de Tovelsum Middelsee Deelgebied Wetterstêd kavel K (OV-2024-0036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nieuwbouwen van 31 grondgebonden woningen en 12 appartementen aan de Tovelsum Middelsee Deelgebied Wetterstêd kavel K. Bij ons geregistreerd onder kenmerk: OV-2024-003684. De verzenddatum van de omgevingsvergunning is 10-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68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8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8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84</meta:user-defined>
    <dc:language>nl</dc:language>
    <meta:user-defined meta:name="OVERHEIDop.locatietype/OVERHEIDop.gebiedsmarkering">Vlak</meta:user-defined>
    <meta:user-defined meta:name="DC.title">Verleende omgevingsvergunning voor het nieuwbouwen van 31 grondgebonden woningen en 12 appartementen aan de Tovelsum Middelsee Deelgebied Wetterstêd kavel K (OV-2024-003684)</meta:user-defined>
    <meta:user-defined meta:name="DCTERMS.W3CDTF/DCTERMS.available">2024-09-12</meta:user-defined>
    <meta:user-defined meta:name="DCTERMS.W3CDTF/OVERHEIDop.jaargang">2024</meta:user-defined>
    <meta:user-defined meta:name="OVERHEIDop.publicationIssue">389680</meta:user-defined>
    <meta:user-defined meta:name="OVERHEIDop.GmbID/DC.identifier">gmb-2024-389680</meta:user-defined>
    <meta:user-defined meta:name="OVERHEIDop.versieInformatie"/>
  </office:meta>
</office:document-meta>
</file>