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6, 4472AH 's-Heer Hendrikskinderen - Besluit op aanvraag omgevingsvergunning voor het vervang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4 een omgevingsvergunning hebben verleend voor het vervangen van het dak van de schuur op de locatie Oude Rijksweg 46, 4472AH 's-Heer Hendrikskinderen. Het besluit is geregistreerd onder nummer Z2023-00001654.</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4</meta:user-defined>
    <meta:user-defined meta:name="DCTERMS.abstract">Oude Rijksweg 46, 4472AH 's-Heer Hendrikskinderen - Besluit op aanvraag omgevingsvergunning voor het vervangen van het dak van de schuur </meta:user-defined>
    <dc:language>nl</dc:language>
    <meta:user-defined meta:name="OVERHEIDop.locatietype/OVERHEIDop.gebiedsmarkering">Vlak</meta:user-defined>
    <meta:user-defined meta:name="OVERHEIDop.locatietype/OVERHEIDop.gebiedsmarkering">Punt</meta:user-defined>
    <meta:user-defined meta:name="DC.title">Oude Rijksweg 46, 4472AH 's-Heer Hendrikskinderen - Besluit op aanvraag omgevingsvergunning voor het vervangen van het dak van de schuur</meta:user-defined>
    <meta:user-defined meta:name="OVERHEIDop.datumEindeReactietermijn">2024-03-06</meta:user-defined>
    <meta:user-defined meta:name="OVERHEIDop.terinzageleggingBG">https://jeleefomgeving.nl/inzien/001598776/e4500a12-b920-11ee-8162-005056011332</meta:user-defined>
    <meta:user-defined meta:name="DCTERMS.W3CDTF/DCTERMS.available">2024-01-24</meta:user-defined>
    <meta:user-defined meta:name="DCTERMS.W3CDTF/OVERHEIDop.jaargang">2024</meta:user-defined>
    <meta:user-defined meta:name="OVERHEIDop.publicationIssue">38968</meta:user-defined>
    <meta:user-defined meta:name="OVERHEIDop.GmbID/DC.identifier">gmb-2024-38968</meta:user-defined>
    <meta:user-defined meta:name="OVERHEIDop.versieInformatie"/>
  </office:meta>
</office:document-meta>
</file>