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Het Gehuch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pij Van Gelder B.V. </text:p>
            <text:p text:style-name="common-al">Locatie: Het Gehucht Veldhoven</text:p>
            <text:p text:style-name="common-al">Activiteit: MBA toepassen grond</text:p>
            <text:p text:style-name="common-al">Voor: het bouwrijp maken van een terrein</text:p>
            <text:p text:style-name="common-al">Datum melding: 6-9-2024</text:p>
            <text:p text:style-name="common-al">DSO verzoeknummer: 202409060020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8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96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805</meta:user-defined>
    <dc:language>nl</dc:language>
    <meta:user-defined meta:name="OVERHEIDop.locatietype/OVERHEIDop.gebiedsmarkering">Woonplaats</meta:user-defined>
    <meta:user-defined meta:name="DC.title">Gemeente Veldhoven melding Besluit activiteiten leefomgeving, Het Gehucht Vel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76</meta:user-defined>
    <meta:user-defined meta:name="OVERHEIDop.GmbID/DC.identifier">gmb-2024-389676</meta:user-defined>
    <meta:user-defined meta:name="OVERHEIDop.versieInformatie"/>
  </office:meta>
</office:document-meta>
</file>