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Stadsstrand De Kade aan Noorderkade 9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oorderkade 950 Alkmaar</text:span>: Terrasvergunning Stadsstrand De Kade  </text:p>
            <text:p text:style-name="common-al">Datum ontvangst: 11 januari 2024.</text:p>
            <text:p text:style-name="common-al">Zaaknummer: 000060464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6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4647</meta:user-defined>
    <dc:language>nl</dc:language>
    <meta:user-defined meta:name="OVERHEIDop.locatietype/OVERHEIDop.gebiedsmarkering">Adres</meta:user-defined>
    <meta:user-defined meta:name="DC.title">Aanvraag vergunning voor het gebruik van een terrasvergunning voor Stadsstrand De Kade aan Noorderkade 950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67</meta:user-defined>
    <meta:user-defined meta:name="OVERHEIDop.GmbID/DC.identifier">gmb-2024-38967</meta:user-defined>
    <meta:user-defined meta:name="OVERHEIDop.versieInformatie"/>
  </office:meta>
</office:document-meta>
</file>