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kledingbeurs op 21 september 2024 tussen 09:00 uur en 12:00 aan Prijsseweg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kinderkledingbeurs aan de Prijsseweg 91 tussen 09:00 uur en 12:00 uur op 21 september 2024.</text:p>
            <text:p text:style-name="last-al">Verzenddatum: 29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66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inderkledingbeurs op 21 september 2024 tussen 09:00 uur en 12:00 aan Prijsseweg 91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669</meta:user-defined>
    <meta:user-defined meta:name="OVERHEIDop.GmbID/DC.identifier">gmb-2024-389669</meta:user-defined>
    <meta:user-defined meta:name="OVERHEIDop.versieInformatie"/>
  </office:meta>
</office:document-meta>
</file>