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een dakkapel aan de G. B. Kooijstraat 10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4-9-2024</text:p>
            <text:p text:style-name="common-al">
            <text:span text:style-name="nadrukvet">Locatie:</text:span> G. B. Kooijstraat 10, 8376HK Ossenzijl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8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96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dakkapel aan de G. B. Kooijstraat 10 in Ossenzij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668</meta:user-defined>
    <meta:user-defined meta:name="OVERHEIDop.GmbID/DC.identifier">gmb-2024-389668</meta:user-defined>
    <meta:user-defined meta:name="OVERHEIDop.versieInformatie"/>
  </office:meta>
</office:document-meta>
</file>