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arwaterweg 60-80 en 86-104, 3762XX Soest, het realiseren van 36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4 een besluit genomen op de aanvraag met zaaknummer 701840 voor een omgevingsvergunning voor het het realiseren van 36 woningen op locatie Klaarwaterweg 60-80 en 86-104, 3762XX Soest. De vergunning is toegekend en is verzonden op 10-09-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966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6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6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40</meta:user-defined>
    <meta:user-defined meta:name="DCTERMS.abstract">het realiseren van 36 woningen</meta:user-defined>
    <dc:language>nl</dc:language>
    <meta:user-defined meta:name="OVERHEIDop.locatietype/OVERHEIDop.gebiedsmarkering">Punt</meta:user-defined>
    <meta:user-defined meta:name="DC.title">Verleende omgevingsvergunning, Klaarwaterweg 60-80 en 86-104, 3762XX Soest, het realiseren van 36 woningen</meta:user-defined>
    <meta:user-defined meta:name="DCTERMS.W3CDTF/DCTERMS.available">2024-09-12</meta:user-defined>
    <meta:user-defined meta:name="DCTERMS.W3CDTF/OVERHEIDop.jaargang">2024</meta:user-defined>
    <meta:user-defined meta:name="OVERHEIDop.publicationIssue">389666</meta:user-defined>
    <meta:user-defined meta:name="OVERHEIDop.GmbID/DC.identifier">gmb-2024-389666</meta:user-defined>
    <meta:user-defined meta:name="OVERHEIDop.versieInformatie"/>
  </office:meta>
</office:document-meta>
</file>