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bistro madame jeannete Koorstraat 12, 1811GP Alkmaar, Koorstraat 12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orstraat 12, 1811 GP Alkmaar<text:span text:style-name="nadrukvet">; </text:span>bistro madame jeannete Koorstraat 12, 1811GP Alkmaar</text:p>
            <text:p text:style-name="common-al">
            
          </text:p>
            <text:p text:style-name="common-al">Datum ontvangst: 09-09-2024</text:p>
            <text:p text:style-name="common-al">Zaaknummer: 000081780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65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5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17804</meta:user-defined>
    <meta:user-defined meta:name="DCTERMS.abstract">Incidentele Festiviteit voor 8 oktober 2024</meta:user-defined>
    <dc:language>nl</dc:language>
    <meta:user-defined meta:name="OVERHEIDop.locatietype/OVERHEIDop.gebiedsmarkering">Punt</meta:user-defined>
    <meta:user-defined meta:name="DC.title">Algemene plaatselijke verordening Verleend: bistro madame jeannete Koorstraat 12, 1811GP Alkmaar, Koorstraat 12, 1811 GP Alkmaa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655</meta:user-defined>
    <meta:user-defined meta:name="OVERHEIDop.GmbID/DC.identifier">gmb-2024-389655</meta:user-defined>
    <meta:user-defined meta:name="OVERHEIDop.versieInformatie"/>
  </office:meta>
</office:document-meta>
</file>