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1b." text:level="1" text:start-value="1">
        <style:list-level-properties text:min-label-width="10mm"/>
      </text:list-level-style-number>
      <text:list-level-style-number style:num-format="" style:num-prefix="1b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–" text:level="1">
        <style:list-level-properties text:min-label-width="10mm"/>
      </text:list-level-style-bullet>
    </text:list-style>
    <text:list-style style:name="id1-3-2-2-1-2-2-3-1">
      <text:list-level-style-bullet text:bullet-char="–" text:level="1">
        <style:list-level-properties text:min-label-width="10mm"/>
      </text:list-level-style-bullet>
    </text:list-style>
    <text:list-style style:name="id1-3-2-2-1-2-2-3-2">
      <text:list-level-style-bullet text:bullet-char="–" text:level="1">
        <style:list-level-properties text:min-label-width="10mm"/>
      </text:list-level-style-bullet>
    </text:list-style>
    <text:list-style style:name="id1-3-2-2-1-2-2-3-3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4-3-1-1">
      <style:table-column-properties/>
    </style:style>
    <style:style style:family="table-column" style:parent-style-name="colspec" style:name="id1-3-2-2-1-2-4-3-1-2">
      <style:table-column-properties/>
    </style:style>
    <text:list-style style:name="id1-3-2-2-1-2-4-3-1-3-1-1-1">
      <text:list-level-style-bullet style:num-suffix="" text:bullet-char="​" text:level="1">
        <style:list-level-properties text:min-label-width="10mm"/>
      </text:list-level-style-bullet>
    </text:list-style>
    <text:list-style style:name="id1-3-2-2-1-2-4-3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1-2-4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2-4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2-4-3-1-3-3-1-1">
      <text:list-level-style-bullet style:num-suffix="" text:bullet-char="​" text:level="1">
        <style:list-level-properties text:min-label-width="10mm"/>
      </text:list-level-style-bullet>
    </text:list-style>
    <text:list-style style:name="id1-3-2-2-1-2-4-3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1-2-4-3-1-3-4-1-1">
      <text:list-level-style-bullet style:num-suffix="" text:bullet-char="​" text:level="1">
        <style:list-level-properties text:min-label-width="10mm"/>
      </text:list-level-style-bullet>
    </text:list-style>
    <text:list-style style:name="id1-3-2-2-1-2-4-3-1-3-4-1-1-1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presentatieregeling 2024 voor sport- en cultuurverenigingen en individu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Nederweert</text:span>
          </text:p>
            <text:p text:style-name="al"/>
            <text:p text:style-name="al">Overwegende: </text:p>
            <text:p text:style-name="al"/>
            <text:p text:style-name="al">dat het wenselijk is om ten behoeve van prestaties van de plaatselijke sport- en cultuurverenigingen en individuele prestaties richtlijnen op te stellen voor het verstrekken van een financiële bijdrage vanwege die prestatie;</text:p>
            <text:p text:style-name="al">dat het eveneens wenselijk om richtlijnen op te stellen voor een gemeentelijke bijdrage bij jubilea van verenigingen en organisaties;</text:p>
            <text:p text:style-name="al">dat het college van B&amp;W in de gelegenheid wordt gesteld om haar felicitaties over te brengen voor de geleverde prestaties;</text:p>
            <text:p text:style-name="al"/>
            <text:p text:style-name="al">B e s l u i t e n:</text:p>
            <text:p text:style-name="al"/>
            <text:p text:style-name="al">Vast te stellen de </text:p>
            <text:p text:style-name="al">
            <text:span text:style-name="nadrukvet">“representatieregeling 2024 voor sport- en cultuurverenigingen en individuen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a.</text:number>
                <text:p text:style-name="al">Kampioenschap sport- en cultuurverenigingen - teams</text:p>
                <text:list text:style-name="id1-3-2-2-1-2-1-3">
                  <text:list-item text:style-override="id1-3-2-2-1-2-1-3-1">
                    <text:number>–</text:number>
                    <text:p text:style-name="al">Bij het behalen van een kampioenschap in een erkende landelijke competitie wordt een financiële bijdrage verleend van € 200,00;</text:p>
                  </text:list-item>
                  <text:list-item text:style-override="id1-3-2-2-1-2-1-3-2">
                    <text:number>–</text:number>
                    <text:p text:style-name="al">Bij het behalen van een kampioenschap in een erkende Europese- of Wereldcompetitie wordt een financiële bijdrage verleend van € 400,00.</text:p>
                  </text:list-item>
                </text:list>
              </text:list-item>
              <text:list-item text:style-override="id1-3-2-2-1-2-2">
                <text:number>1b.</text:number>
                <text:p text:style-name="al">Kampioenschap sport - individueel</text:p>
                <text:list text:style-name="id1-3-2-2-1-2-2-3">
                  <text:list-item text:style-override="id1-3-2-2-1-2-2-3-1">
                    <text:number>–</text:number>
                    <text:p text:style-name="al">Bij het behalen van een individueel kampioenschap in een erkende landelijke competitie wordt een financiële bijdrage verleend van € 100,00;</text:p>
                  </text:list-item>
                  <text:list-item text:style-override="id1-3-2-2-1-2-2-3-2">
                    <text:number>–</text:number>
                    <text:p text:style-name="al">Bij het behalen van een individueel kampioenschap in een erkende Europese- of Wereldcompetitie wordt een financiële bijdrage verleend van € 200,00.</text:p>
                  </text:list-item>
                  <text:list-item text:style-override="id1-3-2-2-1-2-2-3-3">
                    <text:number>–</text:number>
                    <text:p text:style-name="al">Per kalenderjaar kan slecht één keer een aanvraag van een team of individu worden ingediend</text:p>
                  </text:list-item>
                </text:list>
              </text:list-item>
              <text:list-item text:style-override="id1-3-2-2-1-2-3">
                <text:number>2.</text:number>
                <text:p text:style-name="al">Jubileum</text:p>
              </text:list-item>
              <text:list-item text:style-override="id1-3-2-2-1-2-4">
                <text:number/>
                <text:p text:style-name="al">Ter gelegenheid van een jubileum van een in Nederweert gevestigde vereniging wordt een bijdrage verleend van:</text:p>
                <text:p><draw:frame draw:style-name="lidiv"><draw:text-box ofo:max-width="15.3cm" ofo:min-height="1cm" ofo:min-width="5cm"><text:section text:name="table_id1-3-2-2-1-2-4-3" text:style-name="table"><text:p text:style-name="table_top"/>
                <table:table table:style-name="tgroup">
                  <table:table-column table:style-name="id1-3-2-2-1-2-4-3-1-1"/>
                  <table:table-column table:style-name="id1-3-2-2-1-2-4-3-1-2"/>
                  
                    <table:table-row table:style-name="row">
                      <table:table-cell table:style-name="entry" table:number-rows-spanned="1" table:number-columns-spanned="1">
                        <text:list text:style-name="id1-3-2-2-1-2-4-3-1-3-1-1-1">
                          <text:list-item text:style-override="id1-3-2-2-1-2-4-3-1-3-1-1-1-1"><text:number/><text:p text:style-name="table_al">25 jaar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100,-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2-4-3-1-3-2-1-1">
                          <text:list-item text:style-override="id1-3-2-2-1-2-4-3-1-3-2-1-1-1"><text:number/><text:p text:style-name="table_al">50 jaar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100,-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2-4-3-1-3-3-1-1">
                          <text:list-item text:style-override="id1-3-2-2-1-2-4-3-1-3-3-1-1-1"><text:number/><text:p text:style-name="table_al">75 jaar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100,-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2-4-3-1-3-4-1-1">
                          <text:list-item text:style-override="id1-3-2-2-1-2-4-3-1-3-4-1-1-1"><text:number/><text:p text:style-name="table_al">100 jaar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€ 100,-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5">
                <text:number>3.</text:number>
                <text:p text:style-name="al">Bij het toekennen van een financiële bijdrage gaan we ervan uit dat er een huldiging of viering wordt georganiseerd, waarbij het college van B&amp;W in de gelegenheid wordt gesteld haar felicitaties over te brengen.</text:p>
              </text:list-item>
              <text:list-item text:style-override="id1-3-2-2-1-2-6">
                <text:number>4.</text:number>
                <text:p text:style-name="al">Daar waar de regeling niet in voorziet, kan het college van B&amp;W de hardheidsclausule toepassen.</text:p>
              </text:list-item>
            </text:list>
            <text:p text:style-name="al">Inwerkingtreding</text:p>
            <text:p text:style-name="al">Deze regeling treedt in werking op 1 september 2024, zoals vastgesteld in de vergadering van het college van B&amp;W van 13 augustus 2024 onder gelijktijdige intrekking van de regeling “bijzondere prestaties en gelegenheden van verenigingen, organisatie en individuen 2019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Nederweert,</text:span></text:p>
          </text:section>
          <text:section text:name="ondertekening_id1-3-2-3-2">
            <text:p><text:span text:style-name="functie">De secretaris,</text:span></text:p>
            <text:p><text:span text:style-name="functie">Drs. J. Bakens</text:span></text:p>
          </text:section>
          <text:section text:name="ondertekening_id1-3-2-3-3">
            <text:p><text:span text:style-name="functie">De burgemeester,</text:span></text:p>
            <text:p><text:span text:style-name="functie">B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96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Representatieregeling 2024 voor sport- en cultuurverenigingen en individuen</meta:user-defined>
    <dc:language>nl</dc:language>
    <meta:user-defined meta:name="OVERHEIDop.locatietype/OVERHEIDop.gebiedsmarkering">Gemeente</meta:user-defined>
    <meta:user-defined meta:name="DC.title">Representatieregeling 2024 voor sport- en cultuurverenigingen en individu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54</meta:user-defined>
    <meta:user-defined meta:name="OVERHEIDop.betreftRegeling">CVDR724360_1</meta:user-defined>
    <meta:user-defined meta:name="OVERHEIDop.GmbID/DC.identifier">gmb-2024-389654</meta:user-defined>
    <meta:user-defined meta:name="xs:date/OVERHEIDop.startdatum">2024-09-13</meta:user-defined>
    <meta:user-defined meta:name="OVERHEIDop.versieInformatie"/>
  </office:meta>
</office:document-meta>
</file>