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Ekerschot-Noord, Oirsch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Aannemingsbedrijf Van der Zanden Moergestel B.V.</text:p>
            <text:p text:style-name="common-al">Locatie: Ekerschot-Noord, Oirschot </text:p>
            <text:p text:style-name="common-al">Activiteit: Melding opslaan en toepassen van bouwstoffen, grond of baggerspecie (op landbodem)</text:p>
            <text:p text:style-name="common-al">Voor: Woonrijp maken</text:p>
            <text:p text:style-name="common-al">Datum melding: 5 september 2024</text:p>
            <text:p text:style-name="common-al">DSO verzoeknummer: 20240905 0141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580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965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5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5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5803</meta:user-defined>
    <dc:language>nl</dc:language>
    <meta:user-defined meta:name="OVERHEIDop.locatietype/OVERHEIDop.gebiedsmarkering">Woonplaats</meta:user-defined>
    <meta:user-defined meta:name="DC.title">Gemeente Oirschot, melding Besluit activiteiten leefomgeving, Ekerschot-Noord, Oirscho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650</meta:user-defined>
    <meta:user-defined meta:name="OVERHEIDop.GmbID/DC.identifier">gmb-2024-389650</meta:user-defined>
    <meta:user-defined meta:name="OVERHEIDop.versieInformatie"/>
  </office:meta>
</office:document-meta>
</file>