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veranderen en vernieuwen van een woning op Olen 4 5694NP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Olen 4 5694NP Son en Breugel voor veranderen en vernieuwen van een woning. De vergunning is verzonden op 17-01-2024.</text:p>
            <text:p text:style-name="common-al">Zaaknummer:08481918687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896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918687</meta:user-defined>
    <meta:user-defined meta:name="DCTERMS.abstract">veranderen en vernieuwen van een woning</meta:user-defined>
    <dc:language>nl</dc:language>
    <meta:user-defined meta:name="OVERHEIDop.locatietype/OVERHEIDop.gebiedsmarkering">Punt</meta:user-defined>
    <meta:user-defined meta:name="DC.title">Omgevingsvergunning voor veranderen en vernieuwen van een woning op Olen 4 5694NP Son en Breugel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965</meta:user-defined>
    <meta:user-defined meta:name="OVERHEIDop.GmbID/DC.identifier">gmb-2024-38965</meta:user-defined>
    <meta:user-defined meta:name="OVERHEIDop.versieInformatie"/>
  </office:meta>
</office:document-meta>
</file>