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onderhoudswerkzaamheden N28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van Heerlen heeft op 10 september 2024 aan Provincie Limburg een ontheffing verleend van het verbod op het veroorzaken van geluidhinder door het uitvoeren van werkzaamheden binnen de gemeente Heerlen. Er vinden onderhoudswerkzaamheden plaats aan de N281 tussen hectometerpaal 30.9 tot en met 32.2 op de hoofdbaan rechts.</text:p>
            <text:p text:style-name="al"/>
            <text:p text:style-name="al">De ontheffing betreft zaaknummer Z-24359111 en is verleend op grond van artikel 4:6 lid 2 van de Algemene plaatselijke verordening van de gemeente Heerlen.</text:p>
            <text:p text:style-name="al"/>
            <text:p text:style-name="al">Deze ontheffing is geldig tot en met 31 december 2024, in het tijdvak tussen 20:00 en 06:00 uur, en is onder voorwaarden verleend om ontoelaatbare hinder voor de omgeving te voorkomen.</text:p>
            <text:p text:style-name="al"/>
            <text:p text:style-name="al">Het besluit is op 10 september 2024 verzonden.</text:p>
            <text:p text:style-name="al"/>
            <text:p text:style-name="al">
            <text:span text:style-name="nadrukvet">Bent u het niet eens met deze beslissing?</text:span>
          </text:p>
            <text:p text:style-name="al">Dan kunt u bezwaar maken. Doe dit binnen 6 weken na bekendmaking van het besluit, anders kunnen wij het bezwaar niet afhandelen. Ook als u nog in overleg bent met de behandelend ambtenaar. Bezwaar maken kunt u op twee manieren doen: digitaal of schriftelijk.</text:p>
            <text:p text:style-name="al"/>
            <text:p text:style-name="al">
            <text:span text:style-name="nadrukvet">Digitaal indienen</text:span>
          </text:p>
            <text:p text:style-name="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al">Belangrijk: u kunt dus geen bezwaar indienen met een e-mail.</text:p>
            <text:p text:style-name="al"/>
            <text:p text:style-name="al">
            <text:span text:style-name="nadrukvet">Schriftelijk indienen</text:span>
          </text:p>
            <text:p text:style-name="al">U kunt uw bezwaarschrift ook per post (of fax) sturen naar:</text:p>
            <text:p text:style-name="al">Het college van burgemeester en wethouders van de gemeente Heerlen</text:p>
            <text:p text:style-name="al">Postbus 1</text:p>
            <text:p text:style-name="al">6400 AA, Heerlen</text:p>
            <text:p text:style-name="al">fax: (045) 560 39 53.</text:p>
            <text:p text:style-name="al"/>
            <text:p text:style-name="al">
            <text:span text:style-name="nadrukvet">Zet in uw bezwaarschrift ten minste:</text:span>
          </text:p>
            <text:p text:style-name="al">tegen welk besluit u bezwaar maakt;</text:p>
            <text:p text:style-name="al">de datum en het kenmerk van het besluit waartegen u bezwaar maakt. Stuur een kopie van dat besluit mee;</text:p>
            <text:p text:style-name="al">uw naam, adres en woonplaats;</text:p>
            <text:p text:style-name="al">waarom u bezwaar maakt;</text:p>
            <text:p text:style-name="al">uw handtekening;</text:p>
            <text:p text:style-name="al">maakt u voor iemand anders bezwaar, stuur dan een machtiging mee.</text:p>
            <text:p text:style-name="al"/>
            <text:p text:style-name="al">Voor het inzien van het besluit en de bijbehorende stukken kunt u telefonisch een afspraak maken. Het telefoonnummer is 14 045. Vanuit het buitenland is het nummer +31 5 60 50 40. We kunnen u sneller helpen als u het zaaknummer bij de hand heeft.</text:p>
            <text:p text:style-name="al"/>
            <text:p text:style-name="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964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lgemene Plaatselijke verordening Heerlen]|[https://lokaleregelgeving.overheid.nl/CVDR662698/1</meta:user-defined>
    <dc:language>nl</dc:language>
    <meta:user-defined meta:name="OVERHEIDop.locatietype/OVERHEIDop.gebiedsmarkering">Weg</meta:user-defined>
    <meta:user-defined meta:name="DC.title">Gemeente Heerlen - Kennisgeving Ontheffing geluidhinder apv – onderhoudswerkzaamheden N281</meta:user-defined>
    <meta:user-defined meta:name="DCTERMS.W3CDTF/DCTERMS.available">2024-09-12</meta:user-defined>
    <meta:user-defined meta:name="DCTERMS.W3CDTF/OVERHEIDop.jaargang">2024</meta:user-defined>
    <meta:user-defined meta:name="OVERHEIDop.publicationIssue">389648</meta:user-defined>
    <meta:user-defined meta:name="OVERHEIDop.GmbID/DC.identifier">gmb-2024-389648</meta:user-defined>
    <meta:user-defined meta:name="OVERHEIDop.versieInformatie"/>
  </office:meta>
</office:document-meta>
</file>