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n “Ommel Kluizendries-Kluisstraat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Asten maken bekend dat zij voornemens zijn om met toepassing van artikel 110a Wet geluidhinder hogere grenswaarden als bedoeld in artikel 83 Wet geluidhinder vast te stellen voor de geluidbelasting op de gevel van de woningen gelegen in het gebied, deel uitmakende van het (ontwerp)bestemmingsplan “Ommel Kluizendries-Kluisstraat 2022”.</text:p>
            <text:p text:style-name="al"/>
            <text:p text:style-name="al">Vaststelling van hogere waarden is noodzakelijk omdat ter plaatse van voornoemde ontwikkeling niet kan worden voldaan aan de voorkeursgrenswaarde als gevolg van het wegverkeerslawaai van de wegen A67 en de Kranenvenweg.</text:p>
            <text:p text:style-name="al"/>
            <text:p text:style-name="al">
            <text:span text:style-name="nadrukvet">Ontwerp inzien</text:span>
          </text:p>
            <text:p text:style-name="al">Het ontwerpbesluit tot het vaststellen van de hogere grenswaarden ligt vanaf 13 september 2024 gedurende 6 weken voor een ieder ter inzage. Wilt u het ontwerpbesluit inzien? Of hebt u vragen over de ter inzage liggende stukken? Neem dan contact op met het Klant Contact Centrum voor het maken van een afspraak. Dit kan via telefoonnummer (0493) 671 212.</text:p>
            <text:p text:style-name="al"/>
            <text:p text:style-name="al">
            <text:span text:style-name="nadrukvet">Zienswijze indienen</text:span>
          </text:p>
            <text:p text:style-name="al">Tijdens de termijn van terinzagelegging kan eenieder zienswijzen kenbaar maken bij burgemeester en wethouders van Asten. Schriftelijke zienswijzen kunt u richten aan burgemeester en wethouders van Asten, Postbus 290, 5720 AG Asten. Wilt u mondeling een zienswijze kenbaar maken? Dan kunt u binnen bovengenoemde termijn contact opnemen met het Klant Contact Centrum, via telefoonnummer (0493) 671 212. Ingediende zienswijzen worden toegevoegd aan de openbare stukk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8964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4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4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DC.source">artikel 110a van de Wet geluidhinder]|[1.0:c:BWBR0003227&amp;artikel=110a&amp;g=2017-05-01</meta:user-defined>
    <dc:language>nl</dc:language>
    <meta:user-defined meta:name="OVERHEIDop.locatietype/OVERHEIDop.gebiedsmarkering">Perceel</meta:user-defined>
    <meta:user-defined meta:name="DC.title">Ontwerpbesluit hogere grenswaarden “Ommel Kluizendries-Kluisstraat 2022”</meta:user-defined>
    <meta:user-defined meta:name="DCTERMS.W3CDTF/DCTERMS.available">2024-09-12</meta:user-defined>
    <meta:user-defined meta:name="DCTERMS.W3CDTF/OVERHEIDop.jaargang">2024</meta:user-defined>
    <meta:user-defined meta:name="OVERHEIDop.publicationIssue">389647</meta:user-defined>
    <meta:user-defined meta:name="OVERHEIDop.GmbID/DC.identifier">gmb-2024-389647</meta:user-defined>
    <meta:user-defined meta:name="OVERHEIDop.versieInformatie"/>
  </office:meta>
</office:document-meta>
</file>