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23917) Veursestraatweg 294 Leidschendam Vlietvoorde Plas op het braakliggende terrein het realiseren van 20 nieuwbouw appartementen en 12 watervil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0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964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23917) Veursestraatweg 294 Leidschendam Vlietvoorde Plas op het braakliggende terrein het realiseren van 20 nieuwbouw appartementen en 12 watervilla's</meta:user-defined>
    <meta:user-defined meta:name="DCTERMS.W3CDTF/DCTERMS.available">2024-09-12</meta:user-defined>
    <meta:user-defined meta:name="DCTERMS.W3CDTF/OVERHEIDop.jaargang">2024</meta:user-defined>
    <meta:user-defined meta:name="OVERHEIDop.publicationIssue">389646</meta:user-defined>
    <meta:user-defined meta:name="OVERHEIDop.GmbID/DC.identifier">gmb-2024-389646</meta:user-defined>
    <meta:user-defined meta:name="OVERHEIDop.versieInformatie"/>
  </office:meta>
</office:document-meta>
</file>