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0 september 2024 t/m 17 december 2024 aan Everwijn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Everwijnstraat 13 in de periode 10 september 2024 t/m 17 december 2024.</text:p>
            <text:p text:style-name="common-al">Verzenddatum: 2 september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6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0 september 2024 t/m 17 december 2024 aan Everwijnstraat 13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640</meta:user-defined>
    <meta:user-defined meta:name="OVERHEIDop.GmbID/DC.identifier">gmb-2024-389640</meta:user-defined>
    <meta:user-defined meta:name="OVERHEIDop.versieInformatie"/>
  </office:meta>
</office:document-meta>
</file>